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ciativas-aprobadas-por-pod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po de Iniciativa</text:p>
          </table:table-cell>
          <table:table-cell office:value-type="string" table:style-name="ce1">
            <text:p>Poder de Origen</text:p>
          </table:table-cell>
          <table:table-cell office:value-type="string" table:style-name="ce1">
            <text:p>Año Legislativ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trato de Préstam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 de Préstam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Préstam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um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Préstam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trato de Préstamo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Cámara de Diputados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CIÓN DE ORGANOS CONSTITU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mienda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Comercial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de Préstamo</text:p>
          </table:table-cell>
          <table:table-cell office:value-type="string" table:style-name="ce1">
            <text:p>Poder Ejecutiv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um</text:p>
          </table:table-cell>
          <table:table-cell office:value-type="string" table:style-name="ce1">
            <text:p>Poder Ejecutiv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de Préstam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mienda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mienda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ta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um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s Internacionales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um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cuerd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 de Préstam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Préstam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Poder Ejecutiv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1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Proyecto de Ley<text:s/>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string" table:style-name="ce1">
            <text:p>Senado de la República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I5</meta:initial-creator>
    <dc:creator>TI5</dc:creator>
    <meta:creation-date>2025-07-24T13:52:12Z</meta:creation-date>
    <dc:date>2025-07-24T14:00:30Z</dc:date>
  </office:meta>
</office:document-meta>
</file>