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7.43479166666667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iciativas-legislativas-aprob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Tipo de Iniciativa</text:p>
          </table:table-cell>
          <table:table-cell office:value-type="string" table:style-name="ce1">
            <text:p>Año Legislativo</text:p>
          </table:table-cell>
          <table:table-cell office:value-type="string" table:style-name="ce1">
            <text:p>Poder de Origen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Acuerd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Acuerd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Adendum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ndum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Contra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tra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Contrato CE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trato Comercia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trato de Préstam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trato de Préstam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Contrato de Préstam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Contrato de Préstam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Conve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venio de Crédi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venio de Crédi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Convenio de Préstam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Convenio de Préstam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Convenios Internacion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venios Internacion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Convenios Internacion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ECCIÓN DE ORGANOS CONSTITUCION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Elección de Órganos Constitucionales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Enmiend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mienda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number-rows-repeated="52" table:style-name="ro1">
          <table:table-cell office:value-type="string" table:style-name="ce1">
            <text:p>Nombramiento Diplomát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amiento Diplomát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nado de la República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Nombramiento Diplomát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amiento Diplomát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nado de la República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Nombramiento Diplomát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amiento Diplomát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nado de la República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Nombramiento Diplomátic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Préstam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Préstam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Proyecto de Ley<text:s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nado de la Repúblic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Junta Central Electoral</text:p>
          </table:table-cell>
          <table:table-cell table:number-columns-repeated="16381"/>
        </table:table-row>
        <table:table-row table:number-rows-repeated="23" table:style-name="ro1">
          <table:table-cell office:value-type="string" table:style-name="ce1">
            <text:p>Proyecto de Ley<text:s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nado de la Repúblic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27" table:style-name="ro1">
          <table:table-cell office:value-type="string" table:style-name="ce1">
            <text:p>Proyecto de Ley<text:s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nado de la Repúblic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nado de la Repúblic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number-rows-repeated="37" table:style-name="ro1">
          <table:table-cell office:value-type="string" table:style-name="ce1">
            <text:p>Proyecto de Ley<text:s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nado de la Repúblic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nado de la Repúblic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40" table:style-name="ro1">
          <table:table-cell office:value-type="string" table:style-name="ce1">
            <text:p>Proyecto de Ley<text:s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nado de la Repúblic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Proyecto de Ley<text:s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nado de la Repúblic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number-rows-repeated="8" table:style-name="ro1">
          <table:table-cell office:value-type="string" table:style-name="ce1">
            <text:p>Proyecto de Ley<text:s/>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Senado de la República</text:p>
          </table:table-cell>
          <table:table-cell table:number-columns-repeated="16381"/>
        </table:table-row>
        <table:table-row table:number-rows-repeated="40" table:style-name="ro1">
          <table:table-cell office:value-type="string" table:style-name="ce1">
            <text:p>Proyecto de Ley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nado de la Repúblic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Proyecto de Ley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nado de la Repúblic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uprema Corte de Justici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Proyecto de Ley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Proyecto de Ley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nado de la Repúblic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Proyecto de Ley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nado de la Repúblic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Proyecto de Ley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1">
            <text:p>Proyecto de Ley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nado de la Repúblic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Proyecto de Ley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nado de la República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Proyecto de Ley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nado de la Repúblic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Proyecto de Ley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nado de la Repúblic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nado de la Repúblic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Proyecto de Ley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nado de la Repúblic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nado de la Repúblic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Proyecto de Ley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Proyecto de Ley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nado de la Repúblic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Proyecto de Ley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Proyecto de Ley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Proyecto de Ley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12" table:style-name="ro1">
          <table:table-cell office:value-type="string" table:style-name="ce1">
            <text:p>Proyecto de Ley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nado de la Repúblic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Proyecto de Ley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nado de la Repúblic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nado de la Repúblic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Proyecto de Ley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Proyecto de Ley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Proyecto de Ley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nado de la República</text:p>
          </table:table-cell>
          <table:table-cell table:number-columns-repeated="16381"/>
        </table:table-row>
        <table:table-row table:number-rows-repeated="79" table:style-name="ro1">
          <table:table-cell office:value-type="string" table:style-name="ce1">
            <text:p>Resolución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nado de la Repúblic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solución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103" table:style-name="ro1">
          <table:table-cell office:value-type="string" table:style-name="ce1">
            <text:p>Resolución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enado de la República</text:p>
          </table:table-cell>
          <table:table-cell table:number-columns-repeated="16381"/>
        </table:table-row>
        <table:table-row table:number-rows-repeated="36" table:style-name="ro1">
          <table:table-cell office:value-type="string" table:style-name="ce1">
            <text:p>Resolución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nado de la Repúblic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solución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48" table:style-name="ro1">
          <table:table-cell office:value-type="string" table:style-name="ce1">
            <text:p>Resolución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nado de la Repúblic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Resolución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solución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nado de la Repúblic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atad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Acuerd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Contra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trato de Préstam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venio de Crédi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venio de Crédi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venio de Préstam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signación de Miembros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nado de la República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Enmiend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mbramiento de la Junta Central Electora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nado de la República</text:p>
          </table:table-cell>
          <table:table-cell table:number-columns-repeated="16381"/>
        </table:table-row>
        <table:table-row table:number-rows-repeated="21" table:style-name="ro1">
          <table:table-cell office:value-type="string" table:style-name="ce1">
            <text:p>Nombramiento Diplomátic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éstam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éstam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éstam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13" table:style-name="ro1">
          <table:table-cell office:value-type="string" table:style-name="ce1">
            <text:p>Proyecto de Ley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nado de la Repúblic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9" table:style-name="ro1">
          <table:table-cell office:value-type="string" table:style-name="ce1">
            <text:p>Proyecto de Ley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nado de la Repúblic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Proyecto de Ley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nado de la Repúblic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Proyecto de Ley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nado de la Repúblic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Proyecto de Ley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nado de la Repúblic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Proyecto de Ley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yecto de Ley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number-rows-repeated="76" table:style-name="ro1">
          <table:table-cell office:value-type="string" table:style-name="ce1">
            <text:p>Resolución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nado de la Repúblic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Resolución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oder Ejecutiv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solución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ámara de Diputados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Resolución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enado de la República</text:p>
          </table:table-cell>
          <table:table-cell table:number-columns-repeated="16381"/>
        </table:table-row>
        <table:table-row table:number-rows-repeated="1047673" table:style-name="ro1">
          <table:table-cell table:number-columns-repeated="16384"/>
        </table:table-row>
      </table:table>
      <table:database-ranges>
        <table:database-range table:target-range-address="iniciativas-legislativas-aproba.B2:iniciativas-legislativas-aproba.B90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TI5</meta:initial-creator>
    <dc:creator>TI5</dc:creator>
    <meta:creation-date>2025-07-31T19:31:14Z</meta:creation-date>
    <dc:date>2025-07-31T19:44:18Z</dc:date>
    <meta:user-defined meta:name="ContentTypeId">0x010100F9F7ADCD14B3AD4490DDF7697D08C8DE</meta:user-defined>
  </office:meta>
</office:document-meta>
</file>