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55687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iciativas-recibidas-por-tipo-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Iniciativas recibidas por tipos.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ervadas por el poder ejecutiv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ndum, Fideicomiso, Enmien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sobre estado de recaudacion e inversion de las rentas (ERIR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fideicomiso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venio de préstam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ignación del Consejo Nacional de la Magistra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ignación de los Miembro de la JC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fideicomiso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venio de prést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ignación del Consejo Nacional de la Magistra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ignación de los Miembro de la JC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fideicomiso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venio de présta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ignación del Consejo Nacional de la Magistra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ignación de los Miembro de la JC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fideicomiso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venio de prést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ignación del Consejo Nacional de la Magistra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ignación de los Miembro de la JC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fideicomiso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venio de présta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nd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TI5</meta:initial-creator>
    <dc:creator>TI5</dc:creator>
    <meta:creation-date>2025-08-06T17:52:28Z</meta:creation-date>
    <dc:date>2025-08-06T17:55:41Z</dc:date>
  </office:meta>
</office:document-meta>
</file>