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ones-celebradas-en-el-plen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Numero de sesiones celebradas en el pleno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ordin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extraordin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ordin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extraordina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ordin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extraordina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ordin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extraordina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ordin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extraordina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ordin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extraordina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ordinari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extraordin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ordin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extraordina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ordin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extraordin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ordin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extraordin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ordin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extraordin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ordin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sesiones extraordin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TI5</meta:initial-creator>
    <dc:creator>TI5</dc:creator>
    <meta:creation-date>2025-08-06T16:02:59Z</meta:creation-date>
    <dc:date>2025-08-06T17:30:44Z</dc:date>
  </office:meta>
</office:document-meta>
</file>