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Iniciativas aprobadas por tipos</text:p>
          </table:table-cell>
          <table:table-cell office:value-type="string" table:style-name="ce1">
            <text:p>Cantidad de iniciativas aprobadas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 de le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lucione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ción de órganos constitucionales y leg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tificación de nombramientos diplomá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s de inmuebles y enmiendas: Donación y Venta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ato de préstamos, financiamiento y enmienda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rdos, Convenios Internacionales, Enmiendas y protocol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udy Mercedes Díaz</meta:initial-creator>
    <dc:creator>Eudy Mercedes Díaz</dc:creator>
    <meta:creation-date>2023-07-03T17:47:28Z</meta:creation-date>
    <dc:date>2023-07-03T17:49:24Z</dc:date>
  </office:meta>
</office:document-meta>
</file>