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5.50333333333333cm" style:use-optimal-column-width="true"/>
    </style:style>
    <style:style style:name="co2" style:family="table-column">
      <style:table-column-properties fo:break-before="auto" style:column-width="5.76791666666667cm" style:use-optimal-column-width="true"/>
    </style:style>
    <style:style style:name="co3" style:family="table-column">
      <style:table-column-properties fo:break-before="auto" style:column-width="2.11666666666667cm" style:use-optimal-column-width="true"/>
    </style:style>
    <style:style style:name="co4" style:family="table-column">
      <style:table-column-properties fo:break-before="auto" style:column-width="0.9260416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">
            <text:p>Iniciativas aprobadas por origen</text:p>
          </table:table-cell>
          <table:table-cell office:value-type="string" table:style-name="ce1">
            <text:p>Cantidad de iniciativas aprobadas</text:p>
          </table:table-cell>
          <table:table-cell office:value-type="string" table:style-name="ce1">
            <text:p>Mes<text:s/>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nado de la Repúblic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ámara de Diputa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der Ejecutiv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nta Central Elector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rema Corte de Justi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iciativa Legislativa Popul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nado de la Repúblic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ámara de Diputa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der Ejecutiv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nta Central Elector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rema Corte de Justi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iciativa Legislativa Popul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nado de la República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ámara de Diputa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der Ejecutiv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nta Central Elector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rema Corte de Justi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iciativa Legislativa Popul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nado de la Repúblic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ámara de Diputad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der Ejecutiv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nta Central Elector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rema Corte de Justi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iciativa Legislativa Popul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nado de la Repúblic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ámara de Diputad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der Ejecutivo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nta Central Elector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rema Corte de Justi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iciativa Legislativa Popul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nado de la Repúblic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ámara de Diputad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der Ejecutivo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nta Central Elect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rema Corte de Justi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iciativa Legislativa Popul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nado de la Repúblic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ámara de Diputa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der Ejecutiv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nta Central Elector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rema Corte de Justi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iciativa Legislativa Popul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number-rows-repeated="10485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udy Mercedes Díaz</meta:initial-creator>
    <dc:creator>Eudy Mercedes Díaz</dc:creator>
    <meta:creation-date>2023-07-03T17:32:41Z</meta:creation-date>
    <dc:date>2023-07-03T17:33:35Z</dc:date>
  </office:meta>
</office:document-meta>
</file>